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formacja dla oferentów<text:s/></text:p>
      <text:p text:style-name="Normalny"><text:span text:style-name="T2">W</text:span><text:span text:style-name="T3"><text:s/>kolumnie producent<text:s/></text:span><text:span text:style-name="T4">w</text:span><text:span text:style-name="T5"><text:s/>przypadku owoców i warzyw <text:s/>można wpisać np. <text:s/></text:span><text:span text:style-name="T6">giełda rolna <text:s/>…….</text:span><text:span text:style-name="T7"><text:s text:c="2"/>.</text:span><text:span text:style-name="T8"><text:s/>Kolumna nie może być pu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5-10-23T10:22:00Z</meta:creation-date>
    <dc:date>2025-10-23T10:22:00Z</dc:date>
    <meta:template xlink:href="Normal" xlink:type="simple"/>
    <meta:editing-cycles>2</meta:editing-cycles>
    <meta:editing-duration>PT660S</meta:editing-duration>
    <meta:document-statistic meta:page-count="1" meta:paragraph-count="1" meta:word-count="20" meta:character-count="143" meta:row-count="1" meta:non-whitespace-character-count="124"/>
  </office:meta>
</office:document-meta>
</file>