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Normalny" style:family="paragraph">
      <style:paragraph-properties fo:widows="2" fo:orphans="2" style:text-autospace="ideograph-alpha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  <style:text-properties fo:font-size="8pt" style:font-size-asian="8pt" style:font-size-complex="8pt"/>
    </style:style>
    <style:style style:name="P13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  <style:text-properties fo:font-size="8pt" style:font-size-asian="8pt" style:font-size-complex="8pt"/>
    </style:style>
    <style:style style:name="P14" style:parent-style-name="Normalny" style:family="paragraph">
      <style:paragraph-properties fo:widows="2" fo:orphans="2" style:text-autospace="ideograph-alpha"/>
      <style:text-properties fo:font-size="8pt" style:font-size-asian="8pt" style:font-size-complex="8pt"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font-size="8pt" style:font-size-asian="8pt" style:font-size-complex="8pt" fo:language="it" fo:country="IT"/>
    </style:style>
    <style:style style:name="P16" style:parent-style-name="Normalny" style:family="paragraph">
      <style:paragraph-properties fo:widows="2" fo:orphans="2" style:text-autospace="ideograph-alpha"/>
      <style:text-properties fo:font-size="8pt" style:font-size-asian="8pt" style:font-size-complex="8pt" fo:language="it" fo:country="IT"/>
    </style:style>
    <style:style style:name="P17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P22" style:parent-style-name="Normalny" style:family="paragraph">
      <style:paragraph-properties fo:widows="2" fo:orphans="2" style:text-autospace="ideograph-alpha" fo:text-align="end"/>
      <style:text-properties fo:font-weight="bold" style:font-weight-asian="bold" style:font-weight-complex="bold" fo:color="#000000"/>
    </style:style>
    <style:style style:name="P23" style:parent-style-name="Normalny" style:family="paragraph">
      <style:paragraph-properties fo:widows="2" fo:orphans="2" style:text-autospace="ideograph-alpha" fo:text-align="end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P25" style:parent-style-name="Normalny" style:family="paragraph">
      <style:paragraph-properties fo:widows="2" fo:orphans="2" style:text-autospace="ideograph-alpha"/>
      <style:text-properties fo:font-size="11pt" style:font-size-asian="11pt" style:font-size-complex="11pt"/>
    </style:style>
    <style:style style:name="P26" style:parent-style-name="Normalny" style:family="paragraph">
      <style:paragraph-properties fo:widows="2" fo:orphans="2" style:text-autospace="ideograph-alpha"/>
      <style:text-properties fo:font-size="11pt" style:font-size-asian="11pt" style:font-size-complex="11pt"/>
    </style:style>
    <style:style style:name="P2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left="0.1527in" fo:margin-right="0.1381in" fo:text-indent="-0.0138in" fo:background-color="#FFF2CC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letter-spacing="-0.002in"/>
    </style:style>
    <style:style style:name="T29" style:parent-style-name="Domyślnaczcionkaakapitu" style:family="text">
      <style:text-properties fo:font-weight="bold" style:font-weight-asian="bold" fo:color="#000000" fo:letter-spacing="-0.0027in"/>
    </style:style>
    <style:style style:name="P30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left="0.1527in" fo:margin-right="0.1381in" fo:text-indent="-0.0138in" fo:background-color="#FFF2CC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P34" style:parent-style-name="Normalny" style:family="paragraph">
      <style:paragraph-properties fo:widows="2" fo:orphans="2" style:text-autospace="ideograph-alpha"/>
    </style:style>
    <style:style style:name="P35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39" style:family="table-column">
      <style:table-column-properties style:column-width="0.725in"/>
    </style:style>
    <style:style style:name="TableColumn40" style:family="table-column">
      <style:table-column-properties style:column-width="2.084in"/>
    </style:style>
    <style:style style:name="TableColumn41" style:family="table-column">
      <style:table-column-properties style:column-width="1.1284in"/>
    </style:style>
    <style:style style:name="TableColumn42" style:family="table-column">
      <style:table-column-properties style:column-width="0.6437in"/>
    </style:style>
    <style:style style:name="TableColumn43" style:family="table-column">
      <style:table-column-properties style:column-width="0.95in"/>
    </style:style>
    <style:style style:name="TableColumn44" style:family="table-column">
      <style:table-column-properties style:column-width="0.8784in"/>
    </style:style>
    <style:style style:name="TableColumn45" style:family="table-column">
      <style:table-column-properties style:column-width="0.977in"/>
    </style:style>
    <style:style style:name="Table38" style:family="table">
      <style:table-properties style:width="7.3868in" fo:margin-left="0.0486in" table:align="lef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fo:background-color="#FBE4D5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text-autospace="ideograph-alpha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FBE4D5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FBE4D5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fo:background-color="#FBE4D5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BE4D5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background-color="#FBE4D5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background-color="#FBE4D5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text-autospace="ideograph-alpha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text-autospace="ideograph-alpha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text-autospace="ideograph-alpha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text-autospace="ideograph-alpha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27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32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3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34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136" style:parent-style-name="Tekstpodstawowy" style:family="paragraph">
      <style:paragraph-properties fo:text-align="justify" fo:margin-top="0.0833in" fo:margin-bottom="0.0833in" fo:margin-left="0.3937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140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4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7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48" style:parent-style-name="Domyślnaczcionkaakapitu" style:family="text">
      <style:text-properties style:font-name="Times New Roman" style:font-name-complex="Times New Roman" style:font-weight-complex="normal" style:use-window-font-color="true" fo:font-size="8pt" style:font-size-asian="8pt" style:font-size-complex="8pt"/>
    </style:style>
    <style:style style:name="T14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0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152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4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8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T159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60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6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162" style:parent-style-name="Normalny" style:family="paragraph">
      <style:paragraph-properties fo:margin-left="0.3937in" fo:text-indent="-0.3937in">
        <style:tab-stops/>
      </style:paragraph-properties>
      <style:text-properties fo:font-size="8pt" style:font-size-asian="8pt" style:font-size-complex="8pt"/>
    </style:style>
    <style:style style:name="P163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6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6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67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68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2.5%" fo:font-size="8pt" style:font-size-asian="8pt" style:font-size-complex="8pt"/>
    </style:style>
    <style:style style:name="T169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70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7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72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173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7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7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7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179" style:parent-style-name="Domyślnaczcionkaakapitu" style:family="text">
      <style:text-properties fo:font-size="7pt" style:font-size-asian="7pt" style:font-size-complex="7pt"/>
    </style:style>
    <style:style style:name="P180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T182" style:parent-style-name="Domyślnaczcionkaakapitu" style:family="text">
      <style:text-properties style:font-name="Times New Roman" style:font-name-complex="Times New Roman" style:font-weight-complex="normal" style:use-window-font-color="true" fo:font-size="8pt" style:font-size-asian="8pt" style:font-size-complex="8pt"/>
    </style:style>
    <style:style style:name="T18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7pt" style:font-size-asian="7pt" style:font-size-complex="7pt"/>
    </style:style>
    <style:style style:name="P184" style:parent-style-name="Normalny" style:family="paragraph">
      <style:paragraph-properties fo:margin-left="3.75in" fo:text-indent="-3.5in">
        <style:tab-stops/>
      </style:paragraph-properties>
      <style:text-properties fo:font-size="7pt" style:font-size-asian="7pt" style:font-size-complex="7pt"/>
    </style:style>
    <style:style style:name="P185" style:parent-style-name="Normalny" style:family="paragraph">
      <style:paragraph-properties fo:margin-left="3.75in" fo:text-indent="-3.5in">
        <style:tab-stops/>
      </style:paragraph-properties>
      <style:text-properties fo:font-size="7pt" style:font-size-asian="7pt" style:font-size-complex="7pt"/>
    </style:style>
    <style:style style:name="P186" style:parent-style-name="Normalny" style:family="paragraph">
      <style:paragraph-properties fo:margin-left="3.7486in" fo:text-indent="-3.5006in">
        <style:tab-stops/>
      </style:paragraph-properties>
      <style:text-properties fo:font-size="7pt" style:font-size-asian="7pt" style:font-size-complex="7pt"/>
    </style:style>
    <style:style style:name="P187" style:parent-style-name="Normalny" style:family="paragraph">
      <style:paragraph-properties fo:margin-left="3.4375in" fo:text-indent="0.0041in">
        <style:tab-stops/>
      </style:paragraph-properties>
    </style:style>
    <style:style style:name="T188" style:parent-style-name="Domyślnaczcionkaakapitu" style:family="text">
      <style:text-properties fo:font-size="7pt" style:font-size-asian="7pt" style:font-size-complex="7pt"/>
    </style:style>
    <style:style style:name="T189" style:parent-style-name="Domyślnaczcionkaakapitu" style:family="text">
      <style:text-properties fo:font-size="7pt" style:font-size-asian="7pt" style:font-size-complex="7pt"/>
    </style:style>
    <style:style style:name="T190" style:parent-style-name="Domyślnaczcionkaakapitu" style:family="text">
      <style:text-properties fo:font-size="7pt" style:font-size-asian="7pt" style:font-size-complex="7pt"/>
    </style:style>
    <style:style style:name="T191" style:parent-style-name="Domyślnaczcionkaakapitu" style:family="text">
      <style:text-properties fo:font-size="7pt" style:font-size-asian="7pt" style:font-size-complex="7pt"/>
    </style:style>
    <style:style style:name="T192" style:parent-style-name="Domyślnaczcionkaakapitu" style:family="text">
      <style:text-properties fo:font-size="7pt" style:font-size-asian="7pt" style:font-size-complex="7pt"/>
    </style:style>
    <style:style style:name="T193" style:parent-style-name="Domyślnaczcionkaakapitu" style:family="text">
      <style:text-properties fo:font-size="7pt" style:font-size-asian="7pt" style:font-size-complex="7pt"/>
    </style:style>
    <style:style style:name="T194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<text:span text:style-name="T7">Pełna nazwa Wykonawcy: <text:s/></text:span><text:span text:style-name="T8">__________________________________</text:span></text:p>
      <text:p text:style-name="P9"><text:span text:style-name="T10">Adres Wykonawcy:<text:s/></text:span><text:span text:style-name="T11">________________________________________</text:span></text:p>
      <text:p text:style-name="P12">Forma organizacyjno-prawna:<text:s/>_______________________________</text:p>
      <text:p text:style-name="P13">Osoba uprawniona do reprezentowania Wykonawcy: ____________</text:p>
      <text:p text:style-name="P14">NIP: ___________________<text:s text:c="2"/>; <text:s/>REGON: _______________________</text:p>
      <text:p text:style-name="P15">e-mail:<text:s/>_________________________________________________</text:p>
      <text:p text:style-name="P16">nr telefonu:<text:s/>_____________________________________________</text:p>
      <text:h text:style-name="P17" text:outline-level="3">FORMULARZ OFERTOWY<text:s/></text:h>
      <text:p text:style-name="P18"><text:span text:style-name="T19"> </text:span><text:span text:style-name="T20">ZAMAWIAJĄCY:</text:span></text:p>
      <text:p text:style-name="P21"/>
      <text:p text:style-name="P22">Zespół Placówek Oświatowych -<text:s/>Publiczna Szkoła Podstawowa nr 1 im.<text:line-break/><text:s/>Tadeusza Kościuszki i Przedszkole nr 4 im. Tadeusza Kościuszki w Staszowie<text:s/></text:p>
      <text:p text:style-name="P23"><text:span text:style-name="T24">ul. Wysoka 39 28-200 Staszów</text:span></text:p>
      <text:p text:style-name="P25">W odpowiedzi na zapytanie ofertowe z dnia<text:s/>____________<text:s/>pn.:<text:s/></text:p>
      <text:p text:style-name="P26"/>
      <text:p text:style-name="P27"><text:bookmark-start text:name="_Hlk175032661"/><text:bookmark-start text:name="_Hlk176162419"/><text:span text:style-name="T28">Zakup sprzętu, <text:s/>pomocy dydaktycznych, narzędzi <text:s/>na realizację działań określonych w Rządowym programie <text:s/>wspierania organów prowadzących szkoły i placówki w rozwijaniu<text:s/></text:span><text:span text:style-name="T29"><text:s/>umiejętności cyfrowych dzieci i młodzieży na lata 2025 -2029 „Cyfrowy Uczeń”</text:span></text:p>
      <text:p text:style-name="P30"><text:span text:style-name="T31">do Zespołu Placówek Oświatowych<text:s/></text:span><text:bookmark-start text:name="_Hlk174966350"/><text:span text:style-name="T32">-<text:s/></text:span><text:bookmark-end text:name="_Hlk175032661"/><text:bookmark-end text:name="_Hlk174966350"/><text:span text:style-name="T33">Publiczna Szkoła Podstawowa nr 1 im. Tadeusza Kościuszki i Przedszkole nr 4 im. Tadeusza Kościuszki w Staszowie<text:s/></text:span></text:p>
      <text:p text:style-name="P34"><text:bookmark-end text:name="_Hlk176162419"/></text:p>
      <text:list text:style-name="LFO23" text:continue-numbering="true">
        <text:list-item>
          <text:p text:style-name="P35"><text:span text:style-name="T36">Oferujemy wykonanie przedmiotu zamówienia za kwotę:<text:s/></text:span><text:span text:style-name="T37"><text:s/>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</text:p>
          </table:table-cell>
          <table:table-cell table:style-name="TableCell49">
            <text:p text:style-name="P50">Nazwa sprzętu<text:s/></text:p>
          </table:table-cell>
          <table:table-cell table:style-name="TableCell51">
            <text:p text:style-name="P52">Nazwa producenta/model<text:s/><text:s/></text:p>
          </table:table-cell>
          <table:table-cell table:style-name="TableCell53">
            <text:p text:style-name="P54">Ilość szt<text:s/></text:p>
          </table:table-cell>
          <table:table-cell table:style-name="TableCell55">
            <text:p text:style-name="P56">Cena <text:s/>netto<text:s/></text:p>
          </table:table-cell>
          <table:table-cell table:style-name="TableCell57">
            <text:p text:style-name="P58">Vat/ <text:s/>lub <text:s/>czy można zastosować zwolnienie <text:s/>Vat 0 %</text:p>
          </table:table-cell>
          <table:table-cell table:style-name="TableCell59">
            <text:p text:style-name="P60">Cena brutto<text:s/></text:p>
          </table:table-cell>
        </table:table-row>
        <table:table-row table:style-name="TableRow61">
          <table:table-cell table:style-name="TableCell62">
            <text:list text:style-name="LFO3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laptop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3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Specjalistyczne oprogramowanie do bezpośredniej pracy z dziećmi o specjalnych potrzebach edukacyjnych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3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Cyfrowe materiały ćwiczeniow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list text:style-name="LFO23" text:continue-numbering="true">
        <text:list-item>
          <text:p text:style-name="P124"><text:bookmark-start text:name="_Hlk214530360"/><text:span text:style-name="T125">Dodatkowo oferujemy</text:span><text:span text:style-name="T126"><text:s/></text:span><text:span text:style-name="T127">dla placówki <text:s/></text:span><text:span text:style-name="T128">bon</text:span><text:s/>-<text:s/><text:span text:style-name="T129">na dodatkowy<text:s/></text:span><text:span text:style-name="T130">gratisowy<text:s/></text:span><text:span text:style-name="T131">asortyment do wykorzystania <text:s/>przez Zamawiającego</text:span><text:span text:style-name="T132"><text:s/></text:span><text:span text:style-name="T133"><text:s/></text:span><text:span text:style-name="T134">u Wykonawcy</text:span><text:span text:style-name="T135"><text:s/></text:span></text:p>
        </text:list-item>
      </text:list>
      <text:p text:style-name="P136"><text:span text:style-name="T137">o wartości</text:span><text:span text:style-name="T138"><text:s text:c="2"/>………………………</text:span><text:span text:style-name="T139">zł brutto.<text:s/></text:span></text:p>
      <text:list text:style-name="LFO23" text:continue-numbering="true">
        <text:list-item>
          <text:p text:style-name="P140"><text:bookmark-end text:name="_Hlk214530360"/><text:span text:style-name="T141">Oświadczam</text:span><text:span text:style-name="T142">/</text:span><text:span text:style-name="T143">y, ż</text:span><text:span text:style-name="T144">e</text:span><text:span text:style-name="T145"><text:s/>uważam</text:span><text:span text:style-name="T146">/</text:span><text:span text:style-name="T147">y się za związanych niniejszą ofertą przed okres<text:s/></text:span><text:span text:style-name="T148">30 dni</text:span><text:span text:style-name="T149"><text:s/>licząc</text:span><text:span text:style-name="T150"><text:s/></text:span><text:span text:style-name="T151">od daty wyznaczonej na składanie ofert.<text:s/></text:span></text:p>
        </text:list-item>
        <text:list-item>
          <text:p text:style-name="P152"><text:span text:style-name="T153"><text:s text:c="2"/></text:span><text:span text:style-name="T154">Oświadczam</text:span><text:span text:style-name="T155">/</text:span><text:span text:style-name="T156">y, że zapoznaliśmy się z postanowieniami zawartymi w</text:span><text:span text:style-name="T157">e wzorze</text:span><text:span text:style-name="T158"><text:s/></text:span><text:span text:style-name="T159">umowy</text:span><text:span text:style-name="T160"><text:s/></text:span><text:span text:style-name="T161">i zobowiązujemy się, w przypadku wyboru naszej oferty jako najkorzystniejszej, do zawarcia umowy w miejscu i terminie wyznaczonym przez Zamawiającego.</text:span></text:p>
        </text:list-item>
        <text:list-item>
          <text:p text:style-name="P162">Oświadczamy, że przyjmujemy warunki wynagrodzenia i płatności zawarte we wzorze umowy.<text:s text:c="2"/><text:line-break/></text:p>
        </text:list-item>
        <text:list-item>
          <text:p text:style-name="P163"><text:span text:style-name="T164"><text:s text:c="2"/></text:span><text:span text:style-name="T165">Oświadczam</text:span><text:span text:style-name="T166">/y</text:span><text:span text:style-name="T167">, że wypełniłem obowiązki informacyjne przewidziane w art. 13 lub art. 14 RODO</text:span><text:span text:style-name="T168">1)<text:s/></text:span><text:span text:style-name="T169">wobec osób fizycznych, od których dane osobowe bezpośrednio lub pośrednio pozyskałem w celu</text:span><text:span text:style-name="T170"><text:s/></text:span><text:span text:style-name="T171">ubiegania się o udzielenie zamówienia publicznego w niniejszym postępowaniu.**</text:span></text:p>
        </text:list-item>
        <text:list-item>
          <text:p text:style-name="P172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73"><text:span text:style-name="T174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</text:span><text:span text:style-name="T175"><text:s/>oraz na podstawie art. 7 punkt 1 podpunkt 7) pzp<text:s/></text:span></text:p>
        </text:list-item>
        <text:list-item>
          <text:p text:style-name="P176"><text:span text:style-name="T177">Wyznaczona osoba do kontaktu w sprawie składania zamówień<text:s/></text:span><text:span text:style-name="T178">…………………………………………………</text:span><text:span text:style-name="T179">Tel……………………….e-mail……………….…..</text:span></text:p>
        </text:list-item>
        <text:list-item>
          <text:p text:style-name="P180"><text:span text:style-name="T181">W załączeniu:<text:s/></text:span><text:span text:style-name="T182">-:</text:span><text:span text:style-name="T183"><text:s/>………………………………………………………..</text:span></text:p>
        </text:list-item>
      </text:list>
      <text:p text:style-name="P184"/>
      <text:p text:style-name="P185">...................................................... <text:s text:c="13"/></text:p>
      <text:p text:style-name="P186"><text:s text:c="11"/>miejscowość i data <text:s text:c="69"/>.......................................................................................</text:p>
      <text:p text:style-name="P187"><text:span text:style-name="T188">(</text:span><text:span text:style-name="T189">Podpis<text:s/></text:span><text:span text:style-name="T190">i pieczęć<text:s/></text:span><text:span text:style-name="T191">osoby upoważnionej</text:span><text:span text:style-name="T192"><text:s text:c="4"/></text:span><text:span text:style-name="T193">do podpisywania oferty</text:span><text:span text:style-name="T1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2-10T07:22:00Z</meta:creation-date>
    <dc:date>2025-12-10T07:22:00Z</dc:date>
    <meta:print-date>2023-03-28T08:5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8" meta:character-count="3483" meta:row-count="24" meta:non-whitespace-character-count="2991"/>
  </office:meta>
</office:document-meta>
</file>